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176cm" fo:line-height="100%" style:page-number="auto"/>
      <style:text-properties fo:font-size="18pt" style:font-size-asian="18pt" style:font-size-complex="18pt"/>
    </style:style>
    <style:style style:name="T1" style:family="text">
      <style:text-properties fo:color="#39489b" style:font-name="Arial Black" fo:letter-spacing="-0.026cm" style:letter-kerning="true" style:font-name-asian="Times New Roman1" style:language-asian="sk" style:country-asian="SK" style:font-name-complex="Times New Roman1"/>
    </style:style>
    <style:style style:name="T2" style:family="text">
      <style:text-properties fo:color="#39489b" style:font-name="Arial Black" fo:font-size="20pt" fo:letter-spacing="-0.026cm" style:letter-kerning="true" style:font-name-asian="Times New Roman1" style:font-size-asian="20pt" style:language-asian="sk" style:country-asian="SK" style:font-name-complex="Times New Roman1" style:font-size-complex="20pt"/>
    </style:style>
    <style:style style:name="T3" style:family="text">
      <style:text-properties fo:color="#000000" style:font-name="Tahoma" fo:font-size="9pt" style:font-name-asian="Times New Roman1" style:font-size-asian="9pt" style:language-asian="sk" style:country-asian="SK" style:font-name-complex="Tahoma1" style:font-size-complex="9pt"/>
    </style:style>
    <style:style style:name="T4" style:family="text">
      <style:text-properties fo:color="#000000" style:font-name="Tahoma" fo:font-size="9pt" fo:font-weight="bold" style:font-name-asian="Times New Roman1" style:font-size-asian="9pt" style:language-asian="sk" style:country-asian="SK" style:font-weight-asian="bold" style:font-name-complex="Tahoma1" style:font-size-complex="9pt" style:font-weight-complex="bold"/>
    </style:style>
    <style:style style:name="T5" style:family="text">
      <style:text-properties fo:color="#004586" style:font-name="Tahoma" fo:font-size="9pt" style:font-name-asian="Times New Roman1" style:font-size-asian="9pt" style:language-asian="sk" style:country-asian="SK" style:font-name-complex="Tahoma1" style:font-size-complex="9pt"/>
    </style:style>
    <style:style style:name="T6" style:family="text">
      <style:text-properties fo:color="#004586" style:font-name="Tahoma" fo:font-size="9pt" fo:font-weight="bold" style:font-name-asian="Times New Roman1" style:font-size-asian="9pt" style:language-asian="sk" style:country-asian="SK" style:font-weight-asian="bold" style:font-name-complex="Tahoma1" style:font-size-complex="9pt" style:font-weight-complex="bold"/>
    </style:style>
    <style:style style:name="T7" style:family="text">
      <style:text-properties fo:color="#004586" style:font-name="Tahoma" fo:font-size="9pt" fo:font-weight="normal" style:font-name-asian="Times New Roman1" style:font-size-asian="9pt" style:language-asian="sk" style:country-asian="SK" style:font-weight-asian="normal" style:font-name-complex="Tahoma1" style:font-size-complex="9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Adaptačný proces dieťaťa v materskej škole</text:span></text:h>
      <text:p text:style-name="Standard"><text:span text:style-name="T3">ADAPTAČNÝ PROCES DIEŤAŤA V MATERSKEJ ŠKOLE<text:line-break/><text:line-break/>Vstup dieťaťa do MŠ je jeho prvým krokom do spoločnosti. Ten prináša so sebou množstvo zmien, s ktorými sa dieťa musí vyrovnať. Problémy však nemá len dieťa, ale i rodičia a v neposlednej miere i učiteľky MŠ, napriek tomu, že sa môžu oprieť o profesionálne skúsenosti. Ťažkosti pri začleňovaní sa do kolektívu sú individuálne, vychádzajú z predchádzajúcich skúseností a osobnosti toho ktorého jedinca.<text:line-break/><text:line-break/>Hľadáme spolu cestu, ako tento problém zmierniť. Dôležitými vlastnosťami, ktoré vplývajú na plynulú adaptáciu dieťaťa v MŠ sú jednotnosť, dôslednosť a trpezlivosť zo strany rodičov a učiteľov.<text:line-break/><text:line-break/>Pojem „adaptácia“ - sa v pedagogike používa v súvislosti s otázkami prispôsobivosti a prispôsobovania dieťaťa podmienkam rodinného, školského, mimoškolského prostredia. Psychológia pod pojmom „adaptácia“ rozumejú zmenu citlivosti, ktorá nastáva následkom prispôsobenia sa zmyslového orgánu vplyvom naň pôsobiacim.<text:line-break/><text:line-break/>Prijatie dieťaťa do materskej školy má byť matersky vrelé, privítanie je zo strany učiteľky, detí, ale aj z prostredia. Nové prostredie vzbudzuje u dieťaťa rešpekt, zvedavosť.<text:line-break/><text:line-break/></text:span><text:span text:style-name="T6">Adaptačný proces prebieha jednotlivými etapami:</text:span><text:span text:style-name="T3"><text:line-break/><text:line-break/></text:span><text:span text:style-name="T5">Orientačná:</text:span><text:span text:style-name="T3"><text:line-break/><text:line-break/></text:span><text:span text:style-name="T4">Dieťa v MŠ:</text:span><text:span text:style-name="T3"><text:line-break/><text:line-break/>- stavia sa do úlohy pozorovateľa,<text:line-break/><text:line-break/>- spracováva množstvo podnetov a problémov,<text:line-break/><text:line-break/>- nepokúša sa nadviazať kontakt s rovesníkmi,<text:line-break/><text:line-break/>- nezaujíma sa o ich aktivity,<text:line-break/><text:line-break/>- rozpráva ticho, jednoslabične alebo vôbec,<text:line-break/><text:line-break/>- nehrá sa, a ak áno, tak nie veľmi intenzívne,<text:line-break/><text:line-break/>- je uzavreté, zdržanlivé,<text:line-break/><text:line-break/>- dieťa trpí nechutenstvom, odmieta sa stravovať v MŠ.<text:line-break/><text:line-break/><text:line-break/></text:span><text:span text:style-name="T4">Dieťa doma:</text:span><text:span text:style-name="T3"><text:line-break/><text:line-break/>- prežíva to, čo dospelí po namáhavom dni,<text:line-break/><text:line-break/>- je neisté, unavené hlukom a množstvom podnetov,<text:line-break/><text:line-break/>- túži po kľude, chce si odpočinúť,<text:line-break/><text:line-break/>- obmedzuje mnohé zo svojich činností, s ktorými sa zaoberal pred vstupom do MŠ<text:line-break/><text:line-break/>- zje všetko, čo pred neho predložíte, pretože jedlo v MŠ odmietlo<text:line-break/><text:line-break/>- potrebujú spracovať svoje dojmy a zážitky.<text:line-break/></text:span><text:soft-page-break/><text:span text:style-name="T4">Úloha rodiča:</text:span><text:span text:style-name="T3"><text:line-break/><text:line-break/>- nelúčiť sa s dieťaťom dlho / pri dlhom lúčení dieťa zneistie, nakoľko neobvyklé správanie rodiča podporí jeho strach /,<text:line-break/><text:line-break/>- ak má možnosť, ponechá dieťa dopoludnia v MŠ a poobede si ho vyzdvihne,<text:line-break/><text:line-break/>- po návšteve v MŠ dá dieťaťu možnosť odpočinku,<text:line-break/><text:line-break/>- nezaťažuje dieťa väčšími aktivitami / nákupom, prechádzkami, pobytom na ihrisku,.../,<text:line-break/><text:line-break/>- nezaťažuje dieťa inými životnými zmenami / sťahovanie, narodenie súrodenca, nezhodami v rodine,.../,<text:line-break/><text:line-break/>- zosúladí poriadok doma s poriadkom v MŠ,<text:line-break/><text:line-break/>- neprerušuje pobyt v MŠ.<text:line-break/><text:line-break/><text:line-break/></text:span><text:span text:style-name="T4">Úloha učiteľky:</text:span><text:span text:style-name="T3"><text:line-break/><text:line-break/>- rešpektuje u dieťaťa úlohu "pozorovateľa",<text:line-break/><text:line-break/>- podporuje konanie dieťaťa,<text:line-break/><text:line-break/>- pomocou hier umožňuje prijímanie informácií,<text:line-break/><text:line-break/>- sprostredkuje dieťaťu najdôležitejšie pravidlá a normy správania,<text:line-break/><text:line-break/>- oboznámi dieťa s najdôležitejšími priestormi / trieda, umyváreň, WC, jedáleň, spálňa /,<text:line-break/><text:line-break/>- dovolí dieťaťu ponechať obľúbenú hračku, vec<text:line-break/><text:line-break/>- vytvorí priestor na odpočinok,<text:line-break/><text:line-break/>- umožní spoločný pobyt s "pevným bodom" - kamarát, súrodenec, ak to dieťa potrebuje,<text:line-break/><text:line-break/>- na konci týždňa rozohrá zaujímavú hru na pokračovanie.<text:line-break/></text:span></text:p>
      <text:p text:style-name="Standard"><text:span text:style-name="T7">Obdobie presadenia sa</text:span><text:span text:style-name="T3"><text:line-break/><text:line-break/></text:span><text:span text:style-name="T4">Dieťa v MŠ:</text:span><text:span text:style-name="T3"><text:line-break/><text:line-break/>- je ochotné podniknúť prvé pokusy o kontakt s rovesníkmi,<text:line-break/><text:line-break/>- pokúša sa presadiť v skupine,<text:line-break/><text:line-break/>- začína viac komunikovať,<text:line-break/><text:line-break/>- hľadá ochranu u dospelých, ak má ťažkosti s rovesníkmi,<text:line-break/><text:line-break/>- rýchlo sa unaví / spory medzi deťmi pri presadzovaní sa v skupine /,<text:line-break/><text:line-break/>- snaží sa upútať pozornosť všetkými prostriedkami,<text:line-break/><text:line-break/>- vyberá si len jedlá z domu, naďalej málo je.<text:line-break/></text:span><text:soft-page-break/><text:span text:style-name="T4">Dieťa doma:</text:span><text:span text:style-name="T3"><text:line-break/><text:line-break/>- pôsobí nevyrovnane,<text:line-break/><text:line-break/>- často sa mení jeho nálada,<text:line-break/><text:line-break/>- pokúša sa upútať pozornosť všetkými prostriedkami,<text:line-break/><text:line-break/>- plače, ak chcú rodičia odísť / keď zabezpečuje dozor jeho známa osoba /,<text:line-break/><text:line-break/>- je odmietavé, chce opak toho, čo sa mu ponúka,<text:line-break/><text:line-break/>- odvráva,<text:line-break/><text:line-break/>- ráno je plačlivé, i keď šlo večer skoro spať.<text:line-break/><text:line-break/></text:span></text:p>
      <text:p text:style-name="Standard"><text:span text:style-name="T4">Úloha rodiča:</text:span><text:span text:style-name="T3"><text:line-break/><text:line-break/>- neprerušuje pobyt v MŠ,<text:line-break/><text:line-break/>- nelúči sa s dieťaťom dlho,<text:line-break/><text:line-break/>- nezaťažuje dieťa väčšími aktivitami, podporuje priateľstvá v MŠ / na ihrisku, doma /,<text:line-break/><text:line-break/>- rešpektuje správanie dieťaťa.<text:line-break/><text:line-break/></text:span></text:p>
      <text:p text:style-name="Standard"><text:span text:style-name="T4">Úloha učiteľky:</text:span><text:span text:style-name="T3"><text:line-break/><text:line-break/>- upevňuje normy a pravidlá správania v MŠ,<text:line-break/><text:line-break/>- oboznamuje dieťa s ostatnými zamestnancami MŠ,<text:line-break/><text:line-break/>- oboznamuje dieťa s ďalšími priestormi MŠ /dvor,.../,<text:line-break/><text:line-break/>- pomáha pri riešení konfliktov, predchádza im,<text:line-break/><text:line-break/>- nemení pravidlá a normy správania sa v MŠ / zosúladenie pôsobenia obidvoch učiteliek v triede /,<text:line-break/><text:line-break/>- dovolí dieťaťu ponechať si obľúbenú vec, hračku z domu.<text:line-break/><text:line-break/><text:line-break/></text:span><text:span text:style-name="T4">Ukľudnenie, vyrovnanie</text:span><text:span text:style-name="T3"><text:line-break/><text:line-break/>Dieťa v MŠ:<text:line-break/><text:line-break/>- správanie dieťaťa sa blíži k norme,<text:line-break/><text:line-break/>- je istejšie v priestoroch MŠ, podriaďuje sa normám a pravidlám správania sa v MŠ,<text:line-break/><text:line-break/>- prejavuje deťom svoju náklonnosť,<text:line-break/><text:line-break/>- zaujíma sa o aktivity iných detí,<text:line-break/></text:span><text:soft-page-break/><text:span text:style-name="T3"><text:line-break/>- napodobňuje vzory,<text:line-break/><text:line-break/>- začína lepšie jesť, odmieta len neobľúbené jedlá.<text:line-break/><text:line-break/><text:line-break/></text:span><text:span text:style-name="T4">Dieťa doma:</text:span><text:span text:style-name="T3"><text:line-break/><text:line-break/>- dieťa je telesne vyčerpané,<text:line-break/><text:line-break/>- rýchlo sa unaví,<text:line-break/><text:line-break/>- pôsobí ako "duchom neprítomné",<text:line-break/><text:line-break/>- nepokúša sa večer zostať dlho hore,<text:line-break/><text:line-break/>- je duševne ľahostajné.<text:line-break/><text:line-break/><text:line-break/></text:span><text:span text:style-name="T4">Úloha rodiča:</text:span><text:span text:style-name="T3"><text:line-break/><text:line-break/>- neprerušuje pobyt v MŠ, podľa možnosti ani na jeden deň,<text:line-break/><text:line-break/>- podporuje nové priateľstvá v MŠ / doma, na ihrisku, v parku /,<text:line-break/><text:line-break/>- zaujíma sa o pekné zážitky prežité v MŠ,<text:line-break/><text:line-break/>- predlžuje pobyt v MŠ i na popoludnie,<text:line-break/><text:line-break/>- rešpektuje psychosomatickú záťaž u dieťaťa.<text:line-break/><text:line-break/><text:line-break/></text:span><text:span text:style-name="T4">Úloha učiteľky:</text:span><text:span text:style-name="T3"><text:line-break/><text:line-break/>- upevňuje normy a pravidlá správania,<text:line-break/><text:line-break/>- zapája dieťa do činnosti vo väčšej miere.<text:line-break/><text:line-break/><text:line-break/>Prechod dieťaťa z rodiny do MŠ uľahčíte i tým, že nebudete rozoberať s dieťaťom vlastné obavy z jeho adaptácie v MŠ. Často sa stáva, že dieťa je pokojné, ale keď zbadá, že rodič je neistý, ba má slzy v očiach, nechápavo sa rozplače.<text:line-break/><text:line-break/>Prechod do nového prostredia mu uľahčíte aj tým, že ho budete pravdivo informovať o dianí a o živote v MŠ. pred pravidelnou dochádzkou do MŠ je vhodné zosúladiť denný domáci poriadok s denným poriadkom v MŠ.<text:line-break/><text:line-break/>Dieťa je istejšie a slobodnejšie, ak má osvojené hygienické návyky a zručnosti pri starostlivosti o svoju osobu / obliekanie, obúvanie, použitie vreckovky, toaletného papiera,.../.<text:line-break/><text:line-break/>Nerobte už odteraz za svoje deti to, čo môžu urobiť samé. Dôverujte im, určite to zvládnu, pokiaľ ich k tomu slovne povzbudí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sk" style:country-asian="SK" style:font-weight-asian="bold" style:font-name-complex="Times New Roman1" style:font-size-complex="24pt" style:font-weight-complex="bold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sk" style:country-asian="SK" style:font-weight-asian="bold" style:font-name-complex="Times New Roman1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n Fartel</meta:initial-creator>
    <meta:editing-cycles>2</meta:editing-cycles>
    <meta:print-date>2016-05-02T11:56:00</meta:print-date>
    <meta:creation-date>2016-05-02T11:55:00</meta:creation-date>
    <dc:date>2017-09-14T10:23:09</dc:date>
    <meta:editing-duration>PT14S</meta:editing-duration>
    <meta:generator>OpenOffice/4.1.1$Unix OpenOffice.org_project/411m6$Build-9775</meta:generator>
    <meta:document-statistic meta:table-count="0" meta:image-count="0" meta:object-count="0" meta:page-count="4" meta:paragraph-count="5" meta:word-count="920" meta:character-count="585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